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33</text:p>
          </table:table-cell>
          <table:table-cell table:number-columns-repeated="4" table:style-name="ce10"/>
          <table:table-cell office:value-type="string" table:style-name="ce12">
            <text:p>0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8:1037</text:p>
          </table:table-cell>
          <table:covered-table-cell/>
          <table:table-cell office:value-type="float" office:value="219785.07" table:style-name="ce20">
            <text:p>219785,0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DE9DB65E8367BD1638A8F44FB6416DDA93F4BF3881C5BA5C1E6821634CE74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4-05T06:48:14Z</meta:creation-date>
    <dc:date>2023-04-05T06:48:14Z</dc:date>
  </office:meta>
</office:document-meta>
</file>